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kommt Gnölbzig eine Stempelstelle?<text:line-break/><text:line-break/><text:line-break/><text:line-break/>Einen Stempel wie diesen in Latdorf könnte es auch schon bald in Gnölbzig geben. (Pülicher)<text:line-break/><text:line-break/><text:line-break/><text:line-break/>GNÖLBZIG/MZ Noch gehört Gnölbzig nicht zur touristischen Route des Salzländer Kulturstempels. Doch das wollen die Gnölbziger um Daniel Wernecke ändern. „Der Heimatverein möchte sich für den Kulturstempel bewerben“, informierte Lars Langenberg (CDU), der Vorsitzende des Kulturausschusses, in der jüngsten Stadtratssitzung in Alsleben. Die Beratungen seien schon sehr weit fortgeschritten, ergänzte Wernecke. Geht es nach dem Heimatverein, soll der Stempelkasten in der Nähe der Schautafel im Alslebener Ortsteil aufgestellt werden. Damit stünde er auf dem Grund und Boden der Stadt. Alexander Siersleben (CDU), der Bürgermeister Reinhard Schinke vertrat, sagte jedoch, dass dies kein Problem sein dürfte. „Wenn es so weit ist, dann solltet ihr einfach an uns herantreten.“<text:line-break/><text:line-break/>Der Salzländer Kulturstempel ist ein gemeinsames Projekt von Landkreis und Salzlandsparkasse, das an der Harzer Wandernadel angelehnt ist und vor zwei Jahren gestartet worden war. Mit insgesamt 40 Kulturstätten - darunter Schlösser, Kirchen und Denkmäler - bietet der Salzlandkreis derzeit seinen Einwohnern und Touristen eine Kulturtour der besonderen Art.<text:line-break/><text:line-break/>Eine Broschüre, die neben historischen und kulturellen Informationen auch Platz für die neu gesammelten Stempel enthält, gibt es für 2,50 Euro in den Filialen der Salzlandsparkasse sowie in den Tourist-Informationen. In einem Sonderheft sind zwischenzeitlich 20 weitere touristische Ziele veröffentlicht worden. Wer fleißig gesammelt hat, wird zum Kulturkonsul ernannt.<text:line-break/></text:p>
      <text:p text:style-name="Standard">VON SUSANNE SCHLAIK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e Gorkow</meta:initial-creator>
    <meta:creation-date>2020-11-15T17:24:49.84</meta:creation-date>
    <meta:document-statistic meta:table-count="0" meta:image-count="0" meta:object-count="0" meta:page-count="1" meta:paragraph-count="2" meta:word-count="227" meta:character-count="1660"/>
    <dc:date>2020-11-15T17:27:49.46</dc:date>
    <dc:creator>Heike Gorkow</dc:creator>
    <meta:editing-duration>PT3M14S</meta:editing-duration>
    <meta:editing-cycles>1</meta:editing-cycles>
    <meta:generator>OpenOffice/4.1.5$Win32 OpenOffice.org_project/415m1$Build-9789</meta:generator>
  </office:meta>
</office:document-meta>
</file>